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5" style:parent-style-name="Normalny" style:family="paragraph">
      <style:paragraph-properties fo:text-align="end"/>
      <style:text-properties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paragraph-properties fo:margin-bottom="0in" fo:margin-left="2.95in">
        <style:tab-stops/>
      </style:paragraph-properties>
      <style:text-properties fo:font-size="12pt" style:font-size-asian="12pt" style:font-size-complex="12pt"/>
    </style:style>
    <style:style style:name="P12" style:parent-style-name="Normalny" style:family="paragraph">
      <style:paragraph-properties fo:margin-bottom="0in" fo:margin-left="2.4583in" fo:text-indent="0.4916in">
        <style:tab-stops/>
      </style:paragraph-properties>
      <style:text-properties fo:font-size="12pt" style:font-size-asian="12pt" style:font-size-complex="12pt"/>
    </style:style>
    <style:style style:name="P13" style:parent-style-name="Normalny" style:family="paragraph">
      <style:paragraph-properties fo:margin-bottom="0in" fo:margin-left="2.4583in" fo:text-indent="0.4916in">
        <style:tab-stops/>
      </style:paragraph-properties>
      <style:text-properties fo:font-size="12pt" style:font-size-asian="12pt" style:font-size-complex="12pt"/>
    </style:style>
    <style:style style:name="P14" style:parent-style-name="Normalny" style:family="paragraph">
      <style:paragraph-properties fo:margin-bottom="0in" fo:margin-left="2.4583in" fo:text-indent="0.4916in">
        <style:tab-stops/>
      </style:paragraph-properties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Hiperłącze" style:family="text"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 fo:margin-bottom="0in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 fo:margin-bottom="0in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Akapitzlistą" style:list-style-name="LFO1" style:family="paragraph">
      <style:paragraph-properties fo:margin-bottom="0in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P49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50" style:parent-style-name="Akapitzlistą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1" style:parent-style-name="Akapitzlistą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52" style:parent-style-name="Akapitzlistą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53" style:parent-style-name="Akapitzlistą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54" style:parent-style-name="Akapitzlistą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55" style:parent-style-name="Akapitzlistą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57" style:parent-style-name="Akapitzlistą" style:family="paragraph">
      <style:paragraph-properties fo:text-align="end" fo:margin-bottom="0in" fo:margin-left="0in">
        <style:tab-stops/>
      </style:paragraph-properties>
      <style:text-properties fo:font-size="12pt" style:font-size-asian="12pt" style:font-size-complex="12pt"/>
    </style:style>
    <style:style style:name="P58" style:parent-style-name="Akapitzlistą" style:family="paragraph">
      <style:paragraph-properties fo:text-align="center" fo:margin-bottom="0in" fo:margin-left="0in">
        <style:tab-stops/>
      </style:paragraph-properties>
      <style:text-properties fo:font-size="12pt" style:font-size-asian="12pt" style:font-size-complex="12pt"/>
    </style:style>
    <style:style style:name="P59" style:parent-style-name="Akapitzlistą" style:family="paragraph">
      <style:paragraph-properties fo:text-align="center" fo:margin-bottom="0in" fo:margin-left="3.9333in">
        <style:tab-stops/>
      </style:paragraph-properties>
      <style:text-properties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style:text-position="super 66.6%" fo:font-size="12pt" style:font-size-asian="12pt" style:font-size-complex="12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P6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65" style:parent-style-name="Normalny" style:family="paragraph">
      <style:paragraph-properties fo:text-align="center" fo:margin-bottom="0in"/>
    </style:style>
    <style:style style:name="T6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głoszenie</text:p>
      <text:p text:style-name="P2">Dotyczące bezpłatnej asysty tłumacza języka migowego</text:p>
      <text:p text:style-name="P3">Świadczenie dla osób uprawnionych będących osobami niepełnosprawnymi w rozumieniu ustawy z dnia 27 sierpnia 1997 r. o rehabilitacji zawodowej i społecznej oraz zatrudnianiu osób niepełnosprawnych</text:p>
      <text:p text:style-name="P4"/>
      <text:p text:style-name="P5">………………………………, dnia ………………….</text:p>
      <text:p text:style-name="P6">…………………………………………………….</text:p>
      <text:p text:style-name="P7">Imię i nazwisko osoby uprawnionej</text:p>
      <text:p text:style-name="P8">Ulica …………………………………………….</text:p>
      <text:p text:style-name="P9">Miejscowość ………………………………..</text:p>
      <text:p text:style-name="P10"/>
      <text:p text:style-name="P11">Zakład Aktywności Zawodowej w Drzonowie</text:p>
      <text:p text:style-name="P12">Drzonowo 42,</text:p>
      <text:p text:style-name="P13">86-230 Lisewo</text:p>
      <text:p text:style-name="P14"/>
      <text:p text:style-name="P15">KONTAKT Z URZĘDEM</text:p>
      <text:p text:style-name="P16">telefonicznie przy pomocy osoby trzeciej sprawnej komunikacyjnie: nr tel. 56 675 89 28</text:p>
      <text:p text:style-name="P17">numer faksu: 56 675 89 28 nr wewnętrzny 25</text:p>
      <text:p text:style-name="P18"><text:span text:style-name="T19">adres poczty elektronicznej:<text:s/></text:span><text:a xlink:href="mailto:zaz-drzonowo@wp.pl" office:target-frame-name="_top" xlink:show="replace"><text:span text:style-name="T20">zaz-drzonowo@wp.pl</text:span></text:a></text:p>
      <text:p text:style-name="P21"/>
      <text:p text:style-name="P22"><text:span text:style-name="T23">SPOSÓB KOMUNIKOWANIA SIĘ Z OSOBĄ<text:s/></text:span><text:span text:style-name="T24">UPRAWNIONĄ</text:span><text:span text:style-name="T25">*</text:span></text:p>
      <text:list text:style-name="LFO1" text:continue-numbering="true">
        <text:list-item>
          <text:p text:style-name="P26"><text:span text:style-name="T27">Adres poczty elektronicznej</text:span><text:span text:style-name="T28">:</text:span><text:span text:style-name="T29"><text:tab/></text:span><text:span text:style-name="T30"><text:tab/></text:span><text:span text:style-name="T31"><text:tab/>………………………………………………………</text:span></text:p>
        </text:list-item>
        <text:list-item>
          <text:p text:style-name="P32"><text:span text:style-name="T33">Numer telefonu (wiadomości SMS)</text:span><text:span text:style-name="T34">:</text:span><text:span text:style-name="T35"><text:tab/></text:span><text:span text:style-name="T36"><text:tab/>………………………………………………………</text:span></text:p>
        </text:list-item>
        <text:list-item>
          <text:p text:style-name="P37"><text:span text:style-name="T38">Telefonicznie przy pomocy osoby<text:s/></text:span><text:span text:style-name="T39">trzeciej sprawnej komunikacyjnie: nr tel.</text:span><text:span text:style-name="T40">: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/></text:span><text:span text:style-name="T48">………………………………………………………</text:span></text:p>
        </text:list-item>
      </text:list>
      <text:p text:style-name="P49"/>
      <text:p text:style-name="P50">RODZAJ USŁUGI, Z KTÓREJ CHCE SKORZYSTAĆ OSOBA UPRAWNIONA</text:p>
      <text:p text:style-name="P51">(proszę krótko opisać jaką sprawę chce Pan/Pani załatwić w Zakładzie Aktywności Zawodowej)</text:p>
      <text:p text:style-name="P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3"/>
      <text:p text:style-name="P54">PROPONOWANY TERMIN SPOTKANIA: ………………………………………………………………………………….</text:p>
      <text:p text:style-name="P55"><text:s text:c="92"/>(wpisać datę i godzinę)</text:p>
      <text:p text:style-name="P56"/>
      <text:p text:style-name="P57"/>
      <text:p text:style-name="P58"><text:s text:c="104"/>……………………………………………..</text:p>
      <text:p text:style-name="P59">(podpis osoby uprawnionej)</text:p>
      <text:p text:style-name="P60"><text:span text:style-name="T61"><text:tab/></text:span><text:span text:style-name="T62">*</text:span><text:span text:style-name="T63">właściwe zaznaczyć</text:span></text:p>
      <text:p text:style-name="P64">INFORMACJA DLA OSOBY UPRAWNIONEJ</text:p>
      <text:p text:style-name="P65"><text:span text:style-name="T66">Zgłoszenie zostanie przekazane do właściwego pracownika zakładu, który skontaktuje się za pomocą wybranego przez Pana/Panią sposobu komunikowania się w celu potwierdzenia miejsca i terminu spotk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Zach</meta:initial-creator>
    <dc:creator>A.Zach</dc:creator>
    <meta:creation-date>2020-10-15T06:27:00Z</meta:creation-date>
    <dc:date>2020-10-15T07:09:00Z</dc:date>
    <meta:print-date>2020-10-15T07:07:00Z</meta:print-date>
    <meta:template xlink:href="Normal.dotm" xlink:type="simple"/>
    <meta:editing-cycles>2</meta:editing-cycles>
    <meta:editing-duration>PT2460S</meta:editing-duration>
    <meta:document-statistic meta:page-count="1" meta:paragraph-count="3" meta:word-count="273" meta:character-count="1913" meta:row-count="13" meta:non-whitespace-character-count="1643"/>
  </office:meta>
</office:document-meta>
</file>